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fo:font-weight="bold" officeooo:paragraph-rsid="000aaacd" style:font-weight-asian="bold"/>
    </style:style>
    <style:style style:name="P3" style:family="paragraph" style:parent-style-name="Standard">
      <style:text-properties fo:color="#000000" loext:opacity="100%" fo:font-weight="bold" officeooo:rsid="000e367f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12cm" style:contextual-spacing="false" fo:orphans="0" fo:widows="0" fo:hyphenation-ladder-count="no-limit" fo:text-indent="1.249cm" style:auto-text-indent="false" style:text-autospace="none" style:writing-mode="lr-tb"/>
      <style:text-properties fo:color="#000000" loext:opacity="100%" fo:font-weight="bold" officeooo:rsid="000e367f" officeooo:paragraph-rsid="000e367f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text-properties fo:color="#000000" loext:opacity="100%" fo:font-weight="bold" officeooo:rsid="0011e78a" officeooo:paragraph-rsid="000ea123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212cm" style:contextual-spacing="false" fo:orphans="0" fo:widows="0" fo:hyphenation-ladder-count="no-limit" fo:text-indent="1.249cm" style:auto-text-indent="false" style:text-autospace="none" style:writing-mode="lr-tb"/>
      <style:text-properties fo:color="#000000" loext:opacity="100%" fo:font-weight="bold" officeooo:rsid="000e367f" officeooo:paragraph-rsid="000e367f" style:font-weight-asian="bold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fo:color="#000000" loext:opacity="100%" fo:font-weight="bold" officeooo:paragraph-rsid="000da048" style:font-weight-asian="bold" fo:hyphenate="false" fo:hyphenation-remain-char-count="2" fo:hyphenation-push-char-count="2" loext:hyphenation-no-caps="false"/>
    </style:style>
    <style:style style:name="P8" style:family="paragraph" style:parent-style-name="Standard">
      <style:text-properties fo:color="#000000" loext:opacity="100%" officeooo:paragraph-rsid="000da048"/>
    </style:style>
    <style:style style:name="P9" style:family="paragraph" style:parent-style-name="Standard">
      <style:text-properties fo:color="#000000" loext:opacity="100%" officeooo:paragraph-rsid="000e367f"/>
    </style:style>
    <style:style style:name="P10" style:family="paragraph" style:parent-style-name="Standard">
      <style:text-properties fo:color="#000000" loext:opacity="100%" officeooo:paragraph-rsid="000ea123"/>
    </style:style>
    <style:style style:name="P11" style:family="paragraph" style:parent-style-name="Standard">
      <style:text-properties fo:color="#000000" loext:opacity="100%" officeooo:rsid="0010d245"/>
    </style:style>
    <style:style style:name="P12" style:family="paragraph" style:parent-style-name="Standard">
      <style:text-properties fo:color="#000000" loext:opacity="100%" officeooo:rsid="0010d245" officeooo:paragraph-rsid="0010d245"/>
    </style:style>
    <style:style style:name="P13" style:family="paragraph" style:parent-style-name="Standard">
      <style:text-properties fo:color="#000000" loext:opacity="100%" fo:background-color="#ffffff"/>
    </style:style>
    <style:style style:name="P14" style:family="paragraph" style:parent-style-name="Standard">
      <style:text-properties fo:color="#000000" loext:opacity="100%" officeooo:paragraph-rsid="000aaacd" fo:background-color="#ffffff"/>
    </style:style>
    <style:style style:name="P15" style:family="paragraph" style:parent-style-name="Standard">
      <style:paragraph-properties fo:margin-left="9.991cm" fo:margin-right="0cm" fo:text-indent="-3.736cm" style:auto-text-indent="false"/>
      <style:text-properties fo:color="#000000" loext:opacity="100%" fo:background-color="#ffffff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fo:color="#000000" loext:opacity="100%" fo:background-color="#ffffff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fo:color="#000000" loext:opacity="100%" fo:background-color="#ffffff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color="#000000" loext:opacity="100%"/>
    </style:style>
    <style:style style:name="P19" style:family="paragraph" style:parent-style-name="Standard">
      <style:paragraph-properties fo:margin-left="6.244cm" fo:margin-right="0cm" fo:margin-top="0cm" fo:margin-bottom="0.212cm" style:contextual-spacing="false" fo:orphans="0" fo:widows="0" fo:hyphenation-ladder-count="no-limit" fo:text-indent="0cm" style:auto-text-indent="false" style:text-autospace="none" style:writing-mode="lr-tb"/>
      <style:text-properties fo:color="#000000" loext:opacity="100%" fo:font-weight="normal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fo:color="#000000" loext:opacity="100%" fo:font-weight="normal" officeooo:paragraph-rsid="000da048" style:font-weight-asian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fo:color="#000000" loext:opacity="100%" fo:font-weight="normal" officeooo:paragraph-rsid="0010d245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loext:opacity="100%" fo:font-weight="normal" style:font-weight-asian="normal" style:font-weight-complex="normal"/>
    </style:style>
    <style:style style:name="P23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fo:color="#000000" loext:opacity="100%" fo:font-weight="normal" officeooo:rsid="000da048" officeooo:paragraph-rsid="000da048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5.001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5.001cm" fo:margin-right="0cm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016ef2b" officeooo:paragraph-rsid="0016ef2b" style:font-weight-asian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0d245"/>
    </style:style>
    <style:style style:name="P27" style:family="paragraph" style:parent-style-name="Standard">
      <style:paragraph-properties fo:margin-left="1.3cm" fo:margin-right="0cm" fo:orphans="2" fo:widows="2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cc84e"/>
    </style:style>
    <style:style style:name="P29" style:family="paragraph" style:parent-style-name="Standard">
      <style:text-properties officeooo:paragraph-rsid="000aaacd"/>
    </style:style>
    <style:style style:name="P30" style:family="paragraph" style:parent-style-name="Standard">
      <style:text-properties officeooo:paragraph-rsid="000e367f"/>
    </style:style>
    <style:style style:name="P31" style:family="paragraph" style:parent-style-name="Standard">
      <style:text-properties officeooo:paragraph-rsid="0010d245"/>
    </style:style>
    <style:style style:name="P32" style:family="paragraph" style:parent-style-name="Standard">
      <style:paragraph-properties fo:margin-left="0cm" fo:margin-right="-0.826cm" fo:text-indent="0cm" style:auto-text-indent="false"/>
      <style:text-properties officeooo:paragraph-rsid="0010d245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.212cm" style:contextual-spacing="false" fo:orphans="0" fo:widows="0" fo:hyphenation-ladder-count="no-limit" fo:text-indent="1.249cm" style:auto-text-indent="false" style:text-autospace="none" style:writing-mode="lr-tb"/>
      <style:text-properties officeooo:paragraph-rsid="0010d245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officeooo:paragraph-rsid="000da048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5.001cm" fo:margin-right="0cm" fo:margin-top="0cm" fo:margin-bottom="0.212cm" style:contextual-spacing="false" fo:orphans="0" fo:widows="0" fo:hyphenation-ladder-count="no-limit" fo:text-indent="-3.701cm" style:auto-text-indent="false" style:text-autospace="none" style:writing-mode="lr-tb"/>
      <style:text-properties officeooo:rsid="000da048" officeooo:paragraph-rsid="000da048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text-properties officeooo:paragraph-rsid="0014e65b"/>
    </style:style>
    <style:style style:name="P41" style:family="paragraph" style:parent-style-name="Standard">
      <style:text-properties officeooo:paragraph-rsid="0016ef2b"/>
    </style:style>
    <style:style style:name="P42" style:family="paragraph" style:parent-style-name="Standard" style:master-page-name="Standard">
      <style:paragraph-properties style:page-number="auto"/>
      <style:text-properties fo:color="#000000" loext:opacity="100%"/>
    </style:style>
    <style:style style:name="P43" style:family="paragraph" style:parent-style-name="Standard" style:master-page-name="">
      <loext:graphic-properties draw:fill="none"/>
      <style:paragraph-properties fo:margin-left="5.001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paragraph-rsid="000e367f" style:font-weight-asian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5.001cm" fo:margin-right="0cm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01f8b8e" officeooo:paragraph-rsid="001f8b8e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da048" style:font-weight-asian="bold" style:font-weight-complex="bold"/>
    </style:style>
    <style:style style:name="T5" style:family="text">
      <style:text-properties fo:color="#000000" loext:opacity="100%" fo:font-weight="bold" officeooo:rsid="000e367f" style:font-weight-asian="bold" style:font-weight-complex="bold"/>
    </style:style>
    <style:style style:name="T6" style:family="text">
      <style:text-properties fo:color="#000000" loext:opacity="100%" fo:font-weight="bold" style:font-weight-asian="bold" style:font-weight-complex="normal"/>
    </style:style>
    <style:style style:name="T7" style:family="text">
      <style:text-properties fo:color="#000000" loext:opacity="100%" fo:font-weight="bold" officeooo:rsid="000da048" style:font-weight-asian="bold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0a092c" style:font-weight-asian="normal" style:font-weight-complex="normal"/>
    </style:style>
    <style:style style:name="T10" style:family="text">
      <style:text-properties fo:color="#000000" loext:opacity="100%" fo:font-weight="normal" officeooo:rsid="000aaacd" style:font-weight-asian="normal" style:font-weight-complex="normal"/>
    </style:style>
    <style:style style:name="T11" style:family="text">
      <style:text-properties fo:color="#000000" loext:opacity="100%" fo:font-weight="normal" officeooo:rsid="000da048" style:font-weight-asian="normal" style:font-weight-complex="normal"/>
    </style:style>
    <style:style style:name="T12" style:family="text">
      <style:text-properties fo:color="#000000" loext:opacity="100%" fo:font-weight="normal" officeooo:rsid="000e367f" style:font-weight-asian="normal" style:font-weight-complex="normal"/>
    </style:style>
    <style:style style:name="T13" style:family="text">
      <style:text-properties fo:color="#000000" loext:opacity="100%" fo:font-weight="normal" officeooo:rsid="0010d245" style:font-weight-asian="normal" style:font-weight-complex="normal"/>
    </style:style>
    <style:style style:name="T14" style:family="text">
      <style:text-properties fo:color="#000000" loext:opacity="100%" fo:font-weight="normal" officeooo:rsid="0011e78a" style:font-weight-asian="normal" style:font-weight-complex="normal"/>
    </style:style>
    <style:style style:name="T15" style:family="text">
      <style:text-properties fo:color="#000000" loext:opacity="100%" fo:font-weight="normal" officeooo:rsid="0014e65b" style:font-weight-asian="normal" style:font-weight-complex="normal"/>
    </style:style>
    <style:style style:name="T16" style:family="text">
      <style:text-properties fo:color="#000000" loext:opacity="100%" fo:font-weight="normal" officeooo:rsid="00175dd9" style:font-weight-asian="normal" style:font-weight-complex="normal"/>
    </style:style>
    <style:style style:name="T17" style:family="text">
      <style:text-properties fo:color="#000000" loext:opacity="100%" fo:font-weight="normal" officeooo:rsid="0017d986" style:font-weight-asian="normal" style:font-weight-complex="normal"/>
    </style:style>
    <style:style style:name="T18" style:family="text">
      <style:text-properties fo:color="#000000" loext:opacity="100%" fo:font-weight="normal" officeooo:rsid="001dfabb" style:font-weight-asian="normal" style:font-weight-complex="normal"/>
    </style:style>
    <style:style style:name="T19" style:family="text">
      <style:text-properties fo:color="#000000" loext:opacity="100%" officeooo:rsid="000a092c"/>
    </style:style>
    <style:style style:name="T20" style:family="text">
      <style:text-properties fo:color="#000000" loext:opacity="100%" officeooo:rsid="000aaacd"/>
    </style:style>
    <style:style style:name="T21" style:family="text">
      <style:text-properties fo:color="#000000" loext:opacity="100%" officeooo:rsid="000e367f"/>
    </style:style>
    <style:style style:name="T22" style:family="text">
      <style:text-properties fo:color="#000000" loext:opacity="100%" officeooo:rsid="0010d245"/>
    </style:style>
    <style:style style:name="T23" style:family="text">
      <style:text-properties fo:color="#000000" loext:opacity="100%" officeooo:rsid="0014e65b"/>
    </style:style>
    <style:style style:name="T24" style:family="text">
      <style:text-properties fo:color="#000000" loext:opacity="100%" officeooo:rsid="0016ef2b"/>
    </style:style>
    <style:style style:name="T25" style:family="text">
      <style:text-properties fo:color="#000000" loext:opacity="100%" officeooo:rsid="0019447a"/>
    </style:style>
    <style:style style:name="T26" style:family="text">
      <style:text-properties fo:color="#000000" loext:opacity="100%" officeooo:rsid="001cb24f"/>
    </style:style>
    <style:style style:name="T27" style:family="text">
      <style:text-properties fo:color="#000000" loext:opacity="100%" officeooo:rsid="001dfabb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e367f" style:font-weight-asian="bold" style:font-weight-complex="bold"/>
    </style:style>
    <style:style style:name="T30" style:family="text">
      <style:text-properties officeooo:rsid="000a092c"/>
    </style:style>
    <style:style style:name="T31" style:family="text">
      <style:text-properties officeooo:rsid="000aaacd"/>
    </style:style>
    <style:style style:name="T32" style:family="text">
      <style:text-properties officeooo:rsid="000da048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0aaacd" fo:background-color="#ffffff" loext:char-shading-value="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aaacd" style:font-weight-asian="normal" style:font-weight-complex="normal"/>
    </style:style>
    <style:style style:name="T37" style:family="text">
      <style:text-properties fo:font-weight="normal" officeooo:rsid="000a092c" style:font-weight-asian="normal" style:font-weight-complex="normal"/>
    </style:style>
    <style:style style:name="T38" style:family="text">
      <style:text-properties fo:font-weight="normal" officeooo:rsid="0016ef2b" style:font-weight-asian="normal" style:font-weight-complex="normal"/>
    </style:style>
    <style:style style:name="T39" style:family="text">
      <style:text-properties fo:font-weight="normal" officeooo:rsid="001cc84e" style:font-weight-asian="normal" style:font-weight-complex="normal"/>
    </style:style>
    <style:style style:name="T40" style:family="text">
      <style:text-properties fo:font-weight="normal" officeooo:rsid="001dfabb" style:font-weight-asian="normal" style:font-weight-complex="normal"/>
    </style:style>
    <style:style style:name="T41" style:family="text">
      <style:text-properties fo:font-weight="normal" officeooo:rsid="001f8b8e" style:font-weight-asian="normal" style:font-weight-complex="normal"/>
    </style:style>
    <style:style style:name="T42" style:family="text">
      <style:text-properties officeooo:rsid="000e367f"/>
    </style:style>
    <style:style style:name="T43" style:family="text">
      <style:text-properties officeooo:rsid="000ea123"/>
    </style:style>
    <style:style style:name="T44" style:family="text">
      <style:text-properties officeooo:rsid="0010d245"/>
    </style:style>
    <style:style style:name="T45" style:family="text">
      <style:text-properties officeooo:rsid="0011e78a"/>
    </style:style>
    <style:style style:name="T46" style:family="text">
      <style:text-properties officeooo:rsid="00135e11"/>
    </style:style>
    <style:style style:name="T47" style:family="text">
      <style:text-properties officeooo:rsid="001606e1"/>
    </style:style>
    <style:style style:name="T48" style:family="text">
      <style:text-properties officeooo:rsid="0016ef2b"/>
    </style:style>
    <style:style style:name="T49" style:family="text">
      <style:text-properties officeooo:rsid="00175dd9"/>
    </style:style>
    <style:style style:name="T50" style:family="text">
      <style:text-properties officeooo:rsid="0017d986"/>
    </style:style>
    <style:style style:name="T51" style:family="text">
      <style:text-properties officeooo:rsid="001c3275"/>
    </style:style>
    <style:style style:name="T52" style:family="text">
      <style:text-properties officeooo:rsid="001c7b36"/>
    </style:style>
    <style:style style:name="T53" style:family="text">
      <style:text-properties officeooo:rsid="001dfabb"/>
    </style:style>
    <style:style style:name="T54" style:family="text">
      <style:text-properties officeooo:rsid="001f8b8e"/>
    </style:style>
    <style:style style:name="T55" style:family="text">
      <style:text-properties officeooo:rsid="00209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lán činnosti TJ SOKOL Čkyně na <text:s/>rok 202<text:span text:style-name="T48">3</text:span></text:p>
      <text:p text:style-name="P1">---------------------------------------------------------</text:p>
      <text:p text:style-name="Standard"><text:span text:style-name="T1">1) pravidelná činnost: 1</text:span><text:span text:style-name="T24">5</text:span><text:span text:style-name="T1"> oddílů: STV</text:span><text:span text:style-name="T2"> </text:span><text:span text:style-name="T1">+ <text:s/>oddíl šachy</text:span></text:p>
      <text:p text:style-name="P1"><text:tab/><text:tab/><text:tab/><text:tab/><text:tab/><text:span text:style-name="T33">odd.<text:tab/>Rodiče a děti<text:tab/><text:tab/> </text:span><text:span text:style-name="T34">R. Bůžek</text:span></text:p>
      <text:p text:style-name="P13"><text:tab/><text:tab/><text:tab/><text:tab/><text:tab/><text:span text:style-name="T32">odd. <text:s text:c="3"/>předškolní děti<text:tab/><text:tab/> D. Šmídová</text:span></text:p>
      <text:p text:style-name="P13"><text:tab/><text:tab/><text:tab/><text:tab/><text:tab/>odd.<text:tab/>ml.dětí<text:tab/>a st. dětí –<text:tab/>I Rodová,V. Motyková,</text:p>
      <text:p text:style-name="P13"><text:tab/><text:tab/><text:tab/><text:tab/><text:tab/><text:span text:style-name="T31">odd</text:span>. <text:s text:c="3"/>chlapců-florbal -<text:tab/>I. Komín, V. Komínová, <text:s text:c="2"/></text:p>
      <text:p text:style-name="P13"><text:tab/><text:tab/><text:tab/><text:tab/><text:tab/>odd. <text:s text:c="3"/>Odbíjená dívky (chlapci) K. Šmídová, </text:p>
      <text:p text:style-name="P15">odd. <text:s text:c="3"/>stolní tenis – žáci<text:tab/>P. Jirotka<text:tab/><text:tab/></text:p>
      <text:p text:style-name="P16">odd.<text:tab/>ženy-aerobik,stepaerobik</text:p>
      <text:p text:style-name="P17"><text:s/>– <text:tab/>M. Remešová</text:p>
      <text:p text:style-name="P13"><text:tab/><text:tab/><text:tab/><text:tab/><text:tab/>odd.<text:tab/>ženy- ZdrTV ,gymbaly<text:tab/></text:p>
      <text:p text:style-name="P17"><text:s/>-<text:tab/>D. Šmídová</text:p>
      <text:p text:style-name="P13"><text:tab/><text:tab/><text:tab/><text:tab/><text:tab/>odd.<text:tab/>odbíjená žen <text:s/>a mužů I.</text:p>
      <text:p text:style-name="P13"><text:tab/><text:tab/><text:tab/><text:tab/><text:tab/> <text:s text:c="11"/><text:tab/><text:tab/><text:tab/>M. Valentová </text:p>
      <text:p text:style-name="P13"><text:tab/><text:tab/><text:tab/><text:tab/><text:tab/>odd.<text:tab/>muži-míčové hry<text:tab/><text:span text:style-name="T32">J. Král</text:span></text:p>
      <text:p text:style-name="P13"><text:tab/><text:tab/><text:tab/><text:tab/><text:tab/><text:span text:style-name="T48">odd. <text:s text:c="4"/>Muži- florbal <text:s text:c="13"/>H. Rücker</text:span></text:p>
      <text:p text:style-name="P13"><text:tab/><text:tab/><text:tab/><text:tab/><text:tab/>odd.<text:tab/>muži-stolní tenis I.<text:span text:style-name="T32">+II.L. Silovský, M.Kavlík</text:span></text:p>
      <text:p text:style-name="P14"><text:tab/><text:tab/><text:tab/><text:tab/><text:tab/>odd.<text:tab/>muži-stolní tenis II<text:span text:style-name="T32">I</text:span>.<text:tab/>R. Bůžek</text:p>
      <text:p text:style-name="P13"><text:tab/><text:tab/><text:tab/><text:tab/><text:tab/>odd.<text:tab/>jóga proti bolestem zad I.,II -<text:tab/>V. Komínová</text:p>
      <text:p text:style-name="P13"><text:tab/><text:tab/><text:tab/><text:tab/><text:tab/>odd. <text:tab/>žen<text:tab/><text:tab/><text:tab/>I. Remešové</text:p>
      <text:p text:style-name="P13"/>
      <text:p text:style-name="P13"><text:tab/><text:tab/><text:tab/><text:tab/><text:tab/><text:span text:style-name="T28">Šachový svaz</text:span></text:p>
      <text:p text:style-name="P13"><text:tab/><text:tab/><text:tab/><text:tab/><text:tab/>odd.<text:tab/>šachy-dospělí<text:tab/><text:tab/>F.Hule<text:tab/></text:p>
      <text:p text:style-name="P13"><text:span text:style-name="T42">2)</text:span><text:span text:style-name="T28">Oddíly :</text:span></text:p>
      <text:p text:style-name="P39"><text:span text:style-name="T2">soutěže,turnaje a</text:span><text:span text:style-name="T1"> <text:s/></text:span><text:span text:style-name="T2">akce oddílů- </text:span><text:span text:style-name="T7">děti:</text:span><text:span text:style-name="T1"><text:tab/><text:tab/><text:tab/><text:tab/></text:span></text:p>
      <text:p text:style-name="P41"><text:span text:style-name="T1"><text:tab/></text:span><text:span text:style-name="T2">Oddíly stolního tenisu</text:span><text:span text:style-name="T1">: <text:tab/></text:span><text:span text:style-name="T24">přátelský přebor Čkyně-Volary <text:s/></text:span><text:span text:style-name="T26">2.</text:span><text:span text:style-name="T24">únor</text:span><text:span text:style-name="T26">a</text:span></text:p>
      <text:p text:style-name="P41"><text:span text:style-name="T24"><text:tab/><text:tab/><text:tab/><text:tab/><text:tab/></text:span><text:span text:style-name="T25">odvetný přátelský turnaj <text:s text:c="9"/></text:span><text:span text:style-name="T26">21.dubna</text:span></text:p>
      <text:p text:style-name="P41"><text:span text:style-name="T22"><text:tab/><text:tab/><text:tab/><text:tab/><text:tab/>velikonoční turnaj<text:tab/><text:tab/> <text:s text:c="3"/></text:span><text:span text:style-name="T26">8.</text:span><text:span text:style-name="T22"> </text:span><text:span text:style-name="T24">duben</text:span><text:span text:style-name="T22"><text:tab/></text:span></text:p>
      <text:p text:style-name="P11"><text:tab/><text:tab/><text:tab/><text:tab/><text:tab/>vánoční turnaj<text:tab/><text:tab/><text:tab/> <text:s text:c="4"/>prosinec</text:p>
      <text:p text:style-name="P30"><text:span text:style-name="T1"><text:tab/></text:span><text:span text:style-name="T2">oddíl chlapců – florbal:<text:tab/></text:span><text:span text:style-name="T1">přátelský oddílový přebor <text:s/></text:span></text:p>
      <text:p text:style-name="P40"><text:span text:style-name="T1"><text:s text:c="11"/><text:tab/></text:span><text:span text:style-name="T5">o</text:span><text:span text:style-name="T3">ddíl žactva</text:span><text:span text:style-name="T8">:<text:tab/><text:tab/> <text:s text:c="11"/>plavání <text:s/></text:span><text:span text:style-name="T6"><text:s/><text:tab/><text:tab/><text:tab/> <text:s text:c="3"/></text:span><text:span text:style-name="T16">duben</text:span></text:p>
      <text:p text:style-name="P31"><text:span text:style-name="T6"><text:tab/><text:tab/><text:tab/><text:tab/></text:span><text:span text:style-name="T11">MDD </text:span><text:span text:style-name="T15">(spoluúčast na organizaci s hasiči) <text:s text:c="6"/></text:span></text:p>
      <text:p text:style-name="P31"><text:span text:style-name="T13"><text:tab/><text:tab/><text:tab/><text:tab/></text:span><text:span text:style-name="T9">opékání <text:s text:c="2"/></text:span><text:span text:style-name="T13">na hřišti</text:span><text:span text:style-name="T9"> <text:s/></text:span><text:span text:style-name="T8"><text:tab/><text:tab/><text:tab/> <text:s text:c="2"/></text:span><text:span text:style-name="T9">červen</text:span></text:p>
      <text:p text:style-name="P24">turistika, CPP-stezka odvahy<text:tab/>: <text:tab/><text:tab/></text:p>
      <text:p text:style-name="P43">výlety,vycházky okolí Čkyně, Šumava</text:p>
      <text:p text:style-name="P44">plavání ve Strakonicích <text:s text:c="22"/>14.května</text:p>
      <text:p text:style-name="P25">letní soustředění <text:s/>Olšina <text:s text:c="22"/><text:span text:style-name="T54">5.7.-8.7.</text:span></text:p>
      <text:p text:style-name="P37"><text:span text:style-name="T8"><text:tab/></text:span><text:span text:style-name="T3">oddíl odbíjená dívky,chlapci</text:span></text:p>
      <text:p text:style-name="P28"><text:span text:style-name="T35"><text:tab/><text:tab/><text:tab/><text:tab/></text:span><text:span text:style-name="T36"> pravidelné tréninkové hodiny </text:span></text:p>
      <text:p text:style-name="P28"><text:span text:style-name="T36"><text:tab/><text:tab/><text:tab/><text:tab/> </text:span><text:span text:style-name="T39">přátelský přebor <text:s/>ve <text:s text:c="2"/>Strakonice <text:s text:c="9"/>9.</text:span><text:span text:style-name="T41">května</text:span></text:p>
      <text:p text:style-name="P28"><text:span text:style-name="T39"><text:s text:c="48"/>přátelský turnaj </text:span><text:span text:style-name="T40">K</text:span><text:span text:style-name="T39">atovice <text:s text:c="20"/>13. </text:span><text:span text:style-name="T40">května</text:span></text:p>
      <text:p text:style-name="P26"><text:span text:style-name="T36"><text:tab/><text:tab/><text:tab/><text:tab/> letní sportovní soustředění </text:span><text:span text:style-name="T38">Vodňany</text:span><text:span text:style-name="T37"> <text:s text:c="2"/></text:span><text:span text:style-name="T38">9.8.-13.8.</text:span></text:p>
      <text:p text:style-name="P22"><text:tab/><text:tab/><text:tab/><text:tab/><text:tab/><text:tab/></text:p>
      <text:p text:style-name="P35"><text:span text:style-name="T3">oddíl </text:span><text:span text:style-name="T4">předškolní děti</text:span><text:span text:style-name="T3">: </text:span><text:span text:style-name="T10">celoroční hra Se Sokolem do života</text:span><text:span text:style-name="T8"><text:tab/></text:span></text:p>
      <text:p text:style-name="P36"><text:span text:style-name="T4">oddíl Rodiče a děti: <text:s text:c="3"/></text:span><text:span text:style-name="T11">pravidelné hodiny</text:span></text:p>
      <text:p text:style-name="P23">společně oddíly mladších dětí – Mikulášská nadílka, oslava MDD</text:p>
      <text:p text:style-name="P38"><text:span text:style-name="T8">společně oddíly starších dětí – </text:span><text:span text:style-name="T12">plavání, CPP, turistika</text:span></text:p>
      <text:p text:style-name="P20"/>
      <text:p text:style-name="P20"><text:soft-page-break/></text:p>
      <text:p text:style-name="P20"/>
      <text:p text:style-name="P20"/>
      <text:p text:style-name="P20"/>
      <text:p text:style-name="P6">Oddíly – dospělí</text:p>
      <text:p text:style-name="P34"><text:span text:style-name="T6">oddíl odbíjená</text:span><text:span text:style-name="T8">: <text:tab/>účast na turnajích v odbíjené žen</text:span></text:p>
      <text:p text:style-name="P34"><text:span text:style-name="T8"><text:tab/><text:tab/><text:tab/> </text:span><text:span text:style-name="T13">Přátelský turnaj - <text:s text:c="3"/>Lhenice<text:tab/><text:tab/><text:tab/>2</text:span><text:span text:style-name="T16">5</text:span><text:span text:style-name="T13">. února, </text:span><text:span text:style-name="T16">listopad</text:span><text:span text:style-name="T8"><text:tab/><text:tab/><text:tab/><text:tab/> </text:span><text:span text:style-name="T9">P</text:span><text:span text:style-name="T8">řátelský turnaj: <text:s text:c="4"/>Čkyně<text:tab/><text:tab/> <text:s text:c="11"/></text:span><text:span text:style-name="T18">27.</text:span><text:span text:style-name="T15">květ</text:span><text:span text:style-name="T18">na</text:span></text:p>
      <text:p text:style-name="P32"><text:span text:style-name="T19"><text:tab/><text:tab/><text:tab/><text:tab/> Přátelský turnaj <text:s text:c="5"/></text:span><text:span text:style-name="T22">Prachatice</text:span><text:span text:style-name="T20"> <text:s text:c="2"/><text:tab/><text:tab/></text:span><text:span text:style-name="T23">září</text:span></text:p>
      <text:p text:style-name="P32"><text:span text:style-name="T20"><text:tab/><text:tab/><text:tab/><text:tab/> </text:span><text:span text:style-name="T19">Přátelský turnaj <text:s text:c="5"/></text:span><text:span text:style-name="T22">Netolice</text:span><text:span text:style-name="T20"> <text:s text:c="12"/><text:tab/><text:tab/></text:span><text:span text:style-name="T23">září-říjen</text:span></text:p>
      <text:p text:style-name="P8"><text:tab/><text:tab/><text:tab/><text:tab/> Mikulášský turnaj v odbíjené Zdíkov <text:s text:c="9"/>prosinec</text:p>
      <text:p text:style-name="P8"/>
      <text:p text:style-name="P8"><text:tab/><text:tab/><text:tab/><text:tab/><text:span text:style-name="T31">účast na turnajích smíšených oddílů</text:span></text:p>
      <text:p text:style-name="P12"><text:tab/><text:tab/><text:tab/><text:tab/><text:span text:style-name="T35">turnaje : </text:span><text:span text:style-name="T36">Volyně, Čkyně, Vacov, Lčovice <text:s text:c="3"/>květen-<text:tab/>listopad</text:span></text:p>
      <text:p text:style-name="P4">oddíly stolní tenis muži I.,II.,III.</text:p>
      <text:p text:style-name="P21"><text:tab/><text:span text:style-name="T44">velikonoční turnaj<text:tab/><text:tab/><text:tab/><text:tab/></text:span><text:span text:style-name="T49">duben</text:span></text:p>
      <text:p text:style-name="P21"><text:tab/><text:span text:style-name="T44">vánoční turnaj<text:tab/><text:tab/><text:tab/><text:tab/><text:tab/>prosinec</text:span><text:tab/><text:tab/></text:p>
      <text:p text:style-name="P7">Turistické výlety pro naše členy dětských i dospělých</text:p>
      <text:p text:style-name="P2"><text:tab/><text:tab/><text:tab/><text:tab/><text:tab/>oddílů:</text:p>
      <text:p text:style-name="P29"><text:span text:style-name="T2"><text:tab/><text:tab/><text:tab/><text:tab/><text:tab/></text:span><text:span text:style-name="T10">výšlap na </text:span><text:span text:style-name="T17">zříceninu Helfenburg</text:span><text:span text:style-name="T13"> <text:s text:c="2"/></text:span><text:span text:style-name="T10"><text:s/></text:span></text:p>
      <text:p text:style-name="P29"><text:span text:style-name="T10"><text:tab/><text:tab/><text:tab/><text:tab/><text:tab/></text:span><text:span text:style-name="T13">v</text:span><text:span text:style-name="T14">ýlet</text:span><text:span text:style-name="T13"> na </text:span><text:span text:style-name="T14">Jarník (Písek)</text:span><text:span text:style-name="T13"><text:tab/><text:tab/></text:span></text:p>
      <text:p text:style-name="P19"><text:span text:style-name="T50">turistika Bobík</text:span><text:span text:style-name="T30"> <text:s text:c="5"/></text:span><text:tab/> <text:tab/> <text:s text:c="11"/></text:p>
      <text:p text:style-name="P19"/>
      <text:p text:style-name="P33"><text:span text:style-name="T1">3) </text:span><text:span text:style-name="T2">Mimořádné akce TJ:</text:span><text:span text:style-name="T1"><text:tab/>Výroční členská schůze- </text:span><text:span text:style-name="T21">valná hromada <text:s text:c="2"/></text:span><text:span text:style-name="T27">21.dubna</text:span><text:span text:style-name="T1"><text:tab/> <text:s text:c="8"/><text:tab/><text:tab/><text:tab/><text:tab/><text:tab/><text:tab/><text:tab/><text:tab/><text:tab/><text:tab/> <text:s text:c="6"/></text:span></text:p>
      <text:p text:style-name="P18"><text:tab/><text:tab/><text:tab/></text:p>
      <text:p text:style-name="Standard"><text:span text:style-name="T1"><text:tab/></text:span><text:span text:style-name="T19">4</text:span><text:span text:style-name="T1">)</text:span><text:span text:style-name="T2">Letní činnost</text:span><text:span text:style-name="T1">:<text:tab/> <text:s text:c="11"/>aktivní činnost ve sportovním areálu TJ:</text:span></text:p>
      <text:p text:style-name="P1"><text:tab/><text:tab/><text:tab/><text:tab/><text:tab/>-odbíjená <text:tab/> <text:s text:c="4"/><text:tab/><text:tab/><text:tab/><text:span text:style-name="T30">červen</text:span><text:span text:style-name="T55">ec</text:span><text:span text:style-name="T30">-září</text:span></text:p>
      <text:p text:style-name="P1"/>
      <text:p text:style-name="P1"><text:span text:style-name="T42"><text:tab/>5) </text:span><text:span text:style-name="T29">účast na seminářích a sportovních akcích pro instruktory</text:span></text:p>
      <text:p text:style-name="P3"/>
      <text:p text:style-name="P9"><text:tab/><text:tab/><text:tab/><text:tab/><text:tab/><text:span text:style-name="T42">seminář komise ZdrTV<text:tab/><text:tab/>1</text:span><text:span text:style-name="T49">1</text:span><text:span text:style-name="T42">.února</text:span></text:p>
      <text:p text:style-name="P10"><text:tab/><text:tab/><text:tab/><text:tab/><text:tab/><text:span text:style-name="T42">seminář Cvičte s mládeží<text:tab/><text:tab/></text:span><text:span text:style-name="T52">11.</text:span><text:span text:style-name="T42">břez</text:span><text:span text:style-name="T51">en</text:span></text:p>
      <text:p text:style-name="P10"><text:tab/><text:tab/><text:tab/><text:tab/><text:tab/><text:tab/><text:tab/><text:tab/> <text:s text:c="13"/></text:p>
      <text:p text:style-name="P10"/>
      <text:p text:style-name="P10"><text:tab/><text:tab/><text:span text:style-name="T47">účast na schůzích:</text:span> <text:s text:c="4"/><text:span text:style-name="T43">seminář a schůze KMR <text:s/>ČASPV <text:s text:c="8"/></text:span><text:span text:style-name="T50">6.-7.</text:span><text:span text:style-name="T43"> října</text:span></text:p>
      <text:p text:style-name="P10"><text:tab/><text:tab/><text:tab/><text:tab/> <text:s text:c="10"/><text:span text:style-name="T43">účast na valné hromadě Os. ČUS Prachatice</text:span></text:p>
      <text:p text:style-name="P5"><text:tab/>6) Kultura pro naše členy:</text:p>
      <text:p text:style-name="P5"/>
      <text:p text:style-name="P10"><text:tab/><text:tab/><text:tab/><text:tab/><text:tab/><text:span text:style-name="T45">Letní kino Písek</text:span></text:p>
      <text:p text:style-name="P1"><text:tab/></text:p>
      <text:p text:style-name="P18"><text:span text:style-name="T46">Příloha: Plán činnosti šachového oddílu </text:span><text:s text:c="4"/><text:tab/></text:p>
      <text:p text:style-name="P27"><text:span text:style-name="T45">Plán činnosti schválen valnou hromadou dne:</text:span><text:tab/><text:span text:style-name="T53">21.4.2023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án činnosti TJ SOKOL Čkyně na rok 2008</dc:title>
    <meta:initial-creator>Dana Šmídová</meta:initial-creator>
    <meta:creation-date>2014-03-28T17:49:00</meta:creation-date>
    <dc:date>2023-04-21T16:30:36.088000000</dc:date>
    <meta:print-date>2023-04-21T16:29:35.197000000</meta:print-date>
    <meta:editing-cycles>33</meta:editing-cycles>
    <meta:editing-duration>PT14H8M46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78" meta:word-count="380" meta:character-count="3347" meta:non-whitespace-character-count="2338"/>
  </office:meta>
</office:document-meta>
</file>