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CE" svg:font-family="'Arial CE'" style:font-family-generic="swiss" style:font-pitch="variable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text-properties fo:font-size="8pt" style:font-size-asian="8pt"/>
    </style:style>
    <style:style style:name="P2" style:family="paragraph" style:parent-style-name="Text_20_body">
      <style:text-properties fo:font-size="8pt" officeooo:paragraph-rsid="0026b2ad" style:font-size-asian="8pt"/>
    </style:style>
    <style:style style:name="P3" style:family="paragraph" style:parent-style-name="Text_20_body">
      <style:text-properties fo:font-size="8pt" fo:font-weight="normal" style:font-size-asian="8pt" style:font-weight-asian="normal"/>
    </style:style>
    <style:style style:name="P4" style:family="paragraph" style:parent-style-name="Text_20_body">
      <style:text-properties fo:font-size="8pt" fo:font-weight="normal" style:font-size-asian="8pt" style:font-weight-asian="normal" style:font-weight-complex="bold"/>
    </style:style>
    <style:style style:name="P5" style:family="paragraph" style:parent-style-name="Standard">
      <style:text-properties fo:font-size="8pt" fo:font-weight="normal" style:font-size-asian="8pt" style:font-weight-asian="normal" style:font-weight-complex="bold"/>
    </style:style>
    <style:style style:name="P6" style:family="paragraph" style:parent-style-name="Text_20_body">
      <style:text-properties fo:font-size="8pt" fo:font-weight="normal" style:font-size-asian="8pt" style:font-weight-asian="normal" style:font-weight-complex="normal"/>
    </style:style>
    <style:style style:name="P7" style:family="paragraph" style:parent-style-name="Standard">
      <style:text-properties fo:font-size="8pt" fo:font-weight="bold" officeooo:rsid="001bd227" officeooo:paragraph-rsid="001bd227" style:font-size-asian="8pt" style:font-weight-asian="bold" style:font-weight-complex="bold"/>
    </style:style>
    <style:style style:name="P8" style:family="paragraph" style:parent-style-name="Standard">
      <style:paragraph-properties style:writing-mode="lr-tb"/>
      <style:text-properties fo:color="#000000" loext:opacity="100%" style:text-outline="false" style:text-line-through-style="none" style:text-line-through-type="none" style:font-name="Arial CE" fo:font-size="8pt" fo:font-style="normal" fo:text-shadow="none" style:text-underline-style="none" fo:font-weight="normal" officeooo:rsid="001bd227" officeooo:paragraph-rsid="001bd227" style:font-size-asian="8pt" style:font-style-asian="normal" style:font-weight-asian="normal" style:font-size-complex="8pt" style:font-weight-complex="bold" style:text-emphasize="none"/>
    </style:style>
    <style:style style:name="P9" style:family="paragraph" style:parent-style-name="Standard">
      <style:paragraph-properties style:writing-mode="lr-tb"/>
      <style:text-properties fo:color="#000000" loext:opacity="100%" style:text-outline="false" style:text-line-through-style="none" style:text-line-through-type="none" style:font-name="Arial CE" fo:font-size="9pt" fo:font-style="normal" fo:text-shadow="none" style:text-underline-style="none" fo:font-weight="normal" style:font-size-asian="7.84999990463257pt" style:font-style-asian="normal" style:font-weight-asian="normal" style:font-size-complex="9pt" style:font-weight-complex="bold" style:text-emphasize="none"/>
    </style:style>
    <style:style style:name="P10" style:family="paragraph" style:parent-style-name="Text_20_body">
      <style:text-properties fo:font-size="9pt" fo:font-weight="normal" style:font-size-asian="9pt" style:font-weight-asian="normal" style:font-size-complex="9pt" style:font-weight-complex="normal"/>
    </style:style>
    <style:style style:name="P11" style:family="paragraph" style:parent-style-name="Text_20_body">
      <style:text-properties fo:font-size="9pt" fo:font-weight="normal" style:font-size-asian="9pt" style:font-weight-asian="normal" style:font-size-complex="9pt"/>
    </style:style>
    <style:style style:name="P12" style:family="paragraph" style:parent-style-name="Standard">
      <style:paragraph-properties style:writing-mode="lr-tb"/>
      <style:text-properties fo:color="#000000" loext:opacity="100%" style:text-outline="false" style:text-line-through-style="none" style:text-line-through-type="none" style:font-name="Arial CE" fo:font-size="8pt" fo:font-style="normal" fo:text-shadow="none" style:text-underline-style="none" fo:font-weight="normal" officeooo:rsid="001d2854" officeooo:paragraph-rsid="001bd227" style:font-size-asian="8pt" style:font-style-asian="normal" style:font-weight-asian="normal" style:font-size-complex="8pt" style:font-weight-complex="bold" style:text-emphasize="none"/>
    </style:style>
    <style:style style:name="P13" style:family="paragraph" style:parent-style-name="Header">
      <style:text-properties fo:font-size="10pt" fo:font-weight="bold" style:font-size-asian="10pt" style:font-weight-asian="bold"/>
    </style:style>
    <style:style style:name="P14" style:family="paragraph" style:parent-style-name="Text_20_body">
      <style:text-properties fo:font-size="8pt" style:font-size-asian="8pt"/>
    </style:style>
    <style:style style:name="P15" style:family="paragraph" style:parent-style-name="Text_20_body">
      <style:text-properties fo:font-size="8pt" fo:language="cs" fo:country="CZ" officeooo:rsid="0026b2ad" officeooo:paragraph-rsid="0026b2ad" style:font-size-asian="8pt"/>
    </style:style>
    <style:style style:name="P16" style:family="paragraph" style:parent-style-name="Text_20_body">
      <style:text-properties fo:font-size="9pt" fo:font-weight="normal" style:font-size-asian="9pt" style:font-weight-asian="normal" style:font-size-complex="9pt"/>
    </style:style>
    <style:style style:name="P17" style:family="paragraph" style:parent-style-name="Text_20_body">
      <style:text-properties fo:font-size="9pt" fo:font-weight="normal" style:font-size-asian="9pt" style:font-weight-asian="normal" style:font-size-complex="9pt" style:font-weight-complex="normal"/>
    </style:style>
    <style:style style:name="T1" style:family="text">
      <style:text-properties fo:language="en" fo:country="US"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style:use-window-font-color="true" loext:opacity="0%" style:font-name="Arial1" fo:font-size="10pt" fo:language="cs" fo:country="CZ" fo:font-weight="bold" officeooo:rsid="0020c886" style:font-name-asian="Times New Roman" style:font-size-asian="10pt" style:language-asian="zh" style:country-asian="CN" style:font-weight-asian="bold" style:font-name-complex="Arial1" style:font-size-complex="10pt" style:language-complex="hi" style:country-complex="IN"/>
    </style:style>
    <style:style style:name="T4" style:family="text">
      <style:text-properties style:use-window-font-color="true" loext:opacity="0%" style:font-name="Arial1" fo:font-size="10pt" fo:language="cs" fo:country="CZ" fo:font-weight="bold" officeooo:rsid="001a10fc" style:font-name-asian="Times New Roman" style:font-size-asian="10pt" style:language-asian="zh" style:country-asian="CN" style:font-weight-asian="bold" style:font-name-complex="Arial1" style:font-size-complex="10pt" style:language-complex="hi" style:country-complex="IN"/>
    </style:style>
    <style:style style:name="T5" style:family="text">
      <style:text-properties style:use-window-font-color="true" loext:opacity="0%" style:font-name="Arial1" fo:font-size="10pt" fo:language="cs" fo:country="CZ" fo:font-weight="bold" officeooo:rsid="0019c9d4" style:font-name-asian="Times New Roman" style:font-size-asian="10pt" style:language-asian="zh" style:country-asian="CN" style:font-weight-asian="bold" style:font-name-complex="Arial1" style:font-size-complex="10pt" style:language-complex="hi" style:country-complex="IN"/>
    </style:style>
    <style:style style:name="T6" style:family="text">
      <style:text-properties style:use-window-font-color="true" loext:opacity="0%" style:font-name="Arial1" fo:font-size="10pt" fo:language="cs" fo:country="CZ" fo:font-weight="bold" officeooo:rsid="00226768" style:font-name-asian="Times New Roman" style:font-size-asian="10pt" style:language-asian="zh" style:country-asian="CN" style:font-weight-asian="bold" style:font-name-complex="Arial1" style:font-size-complex="10pt" style:language-complex="hi" style:country-complex="IN"/>
    </style:style>
    <style:style style:name="T7" style:family="text">
      <style:text-properties fo:font-size="10pt" fo:font-weight="bold" style:font-size-asian="10pt" style:font-weight-asian="bold"/>
    </style:style>
    <style:style style:name="T8" style:family="text">
      <style:text-properties fo:font-size="10pt" fo:font-weight="bold" style:font-size-asian="10pt" style:language-asian="cs" style:country-asian="CZ" style:font-weight-asian="bold"/>
    </style:style>
    <style:style style:name="T9" style:family="text">
      <style:text-properties fo:font-size="8pt" style:font-size-asian="8pt"/>
    </style:style>
    <style:style style:name="T10" style:family="text">
      <style:text-properties fo:font-size="8pt" fo:language="en" fo:country="US" style:font-size-asian="8pt"/>
    </style:style>
    <style:style style:name="T11" style:family="text">
      <style:text-properties fo:font-size="8pt" fo:language="en" fo:country="GB" style:font-size-asian="8pt"/>
    </style:style>
    <style:style style:name="T12" style:family="text">
      <style:text-properties fo:font-size="8pt" fo:language="cs" fo:country="CZ" style:font-size-asian="8pt"/>
    </style:style>
    <style:style style:name="T13" style:family="text">
      <style:text-properties officeooo:rsid="002388a0"/>
    </style:style>
    <style:style style:name="T14" style:family="text">
      <style:text-properties officeooo:rsid="00250af0"/>
    </style:style>
    <style:style style:name="T15" style:family="text">
      <style:text-properties fo:font-size="9pt" fo:font-weight="normal" style:font-size-asian="9pt" style:font-weight-asian="normal" style:font-size-complex="9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Mladší žákyně I</text:p>
      <text:p text:style-name="Text_20_body"><text:span text:style-name="T9">Jméno<text:tab/><text:tab/><text:tab/>TJ</text:span><text:span text:style-name="T10"><text:tab/><text:tab/></text:span><text:span text:style-name="T9">prostná<text:tab/>přeskok<text:tab/>lavička<text:tab/>hrazda<text:tab/>Body<text:tab/>Pořadí</text:span></text:p>
      <text:p text:style-name="P1"/>
      <text:p text:style-name="P10">Kalousová Beata<text:tab/><text:tab/>TJ Svitavy<text:tab/>11,8<text:tab/>9,5<text:tab/>12,1<text:tab/>10,1<text:tab/>43,5<text:tab/>1.</text:p>
      <text:p text:style-name="P10">Tuhá Nela<text:tab/><text:tab/>TJ Jiskra Rybitví<text:tab/>10,9<text:tab/>7,93<text:tab/>11,7<text:tab/>10,8<text:tab/>41,33<text:tab/>2.</text:p>
      <text:p text:style-name="P10">Kisová Nikol<text:tab/><text:tab/>TJ Jiskra Rybitví<text:tab/>10,67<text:tab/>8,3<text:tab/>11,4<text:tab/>9,95<text:tab/>40,32<text:tab/>3.</text:p>
      <text:p text:style-name="P10">Dosedělová Nikol<text:tab/><text:tab/>ŠSK Č.Třebová<text:tab/>10,9<text:tab/>8,03<text:tab/>11,35<text:tab/>10<text:tab/>40,28<text:tab/>4.</text:p>
      <text:p text:style-name="P10">Nováková Mína<text:tab/><text:tab/>TJ Jiskra Rybitví<text:tab/>10,93<text:tab/>8,53<text:tab/>11,25<text:tab/>8,85<text:tab/>39,56<text:tab/>5.</text:p>
      <text:p text:style-name="P10">Gloserová Aneta<text:tab/><text:tab/>TJ Svitavy<text:tab/>10,27<text:tab/>8,2<text:tab/>10,75<text:tab/>9,9<text:tab/>39,12<text:tab/>6.</text:p>
      <text:p text:style-name="P10">Čejková Alžběta<text:tab/><text:tab/>ŠSK Č.Třebová<text:tab/>10,7<text:tab/>7,8<text:tab/>10,8<text:tab/>9,45<text:tab/>38,75<text:tab/>7.</text:p>
      <text:p text:style-name="P10">Pospíšilová Nela<text:tab/><text:tab/>Mozaika Polička<text:tab/>10,1<text:tab/>8,03<text:tab/>10,6<text:tab/>9,45<text:tab/>38,18<text:tab/>8.</text:p>
      <text:p text:style-name="P10">Malátková Vanesa<text:tab/>KSG Ústí n. Orl.<text:tab/>10,57<text:tab/>8,27<text:tab/>10,75<text:tab/>8,55<text:tab/>38,14<text:tab/>9.</text:p>
      <text:p text:style-name="P10">Chládková Valerie<text:tab/>ŠSK Č.Třebová<text:tab/>10,13<text:tab/>8<text:tab/>10,95<text:tab/>8,7<text:tab/>37,78<text:tab/>10.</text:p>
      <text:p text:style-name="P10">Chernova Kseniya<text:tab/>TJ Svitavy<text:tab/>10,27<text:tab/>7,47<text:tab/>10,8<text:tab/>9,2<text:tab/>37,74<text:tab/>11.</text:p>
      <text:p text:style-name="P10">Škaroupková Lucie<text:tab/>Mozaika Polička<text:tab/>10,2<text:tab/>8,5<text:tab/>9,4<text:tab/>9,35<text:tab/>37,45<text:tab/>12.</text:p>
      <text:p text:style-name="P10">Otradovská Nikola<text:tab/>TJ Svitavy<text:tab/> <text:s/><text:span text:style-name="T13">9</text:span>,77<text:tab/>7,9<text:tab/>10,75<text:tab/>8,9<text:tab/>37,32<text:tab/>13.</text:p>
      <text:p text:style-name="P10">Jašňáková Petra<text:tab/><text:tab/>ŠSK Č.Třebová<text:tab/> <text:s/>9,4<text:tab/>7,7<text:tab/>10,05<text:tab/>9,75<text:tab/>36,9<text:tab/>14.</text:p>
      <text:p text:style-name="P10">Mihulková Natálie<text:tab/>Mozaika Polička <text:s/>10,13<text:tab/>7,7<text:tab/>10,3<text:tab/>8,75<text:tab/>36,88<text:tab/>15.</text:p>
      <text:p text:style-name="P10">Kysilková Martina<text:tab/><text:tab/>Mozaika Polička <text:tab/> <text:s/>9,1<text:tab/>6,9<text:tab/>10,95<text:tab/>9,1<text:tab/>36,05<text:tab/>16.</text:p>
      <text:p text:style-name="P10">Čechalová Karolína<text:tab/>ŠSK Č.Třebová<text:tab/> 9,37<text:tab/>6,53<text:tab/>11,05<text:tab/>8,85<text:tab/>35,8<text:tab/>17.</text:p>
      <text:p text:style-name="P10">Otradovská Natálie<text:tab/>TJ Svitavy<text:tab/> 9,03<text:tab/>6,57<text:tab/>9,4<text:tab/>8<text:tab/>33<text:tab/>18.</text:p>
      <text:p text:style-name="P10">Počtýnská Alžběta<text:tab/>KSG Ústí n. Orl. <text:s text:c="3"/>9<text:tab/>6,3<text:tab/>8,05<text:tab/>8,35<text:tab/>31,7<text:tab/>19.</text:p>
      <text:p text:style-name="P10"/>
      <text:p text:style-name="Standard"/>
      <text:p text:style-name="P1">Mladší žákyně II</text:p>
      <text:p text:style-name="Text_20_body"><text:span text:style-name="T9">Jméno<text:tab/><text:tab/><text:tab/>TJ</text:span><text:span text:style-name="T10"><text:tab/></text:span><text:span text:style-name="T9"><text:tab/>prostná<text:tab/>přeskok<text:tab/>lavička<text:tab/>hrazda<text:tab/>Body<text:tab/>Pořadí</text:span></text:p>
      <text:p text:style-name="P1"/>
      <text:p text:style-name="P10">Kalousová Agnese<text:tab/>TJ Svitavy<text:tab/>12,4<text:tab/>9,23<text:tab/>11,25<text:tab/>10,65<text:tab/>43,53<text:tab/>1.</text:p>
      <text:p text:style-name="P10">Bednářová Lucie<text:tab/><text:tab/>TJ Svitavy<text:tab/>12,2<text:tab/>9,33<text:tab/>11,25<text:tab/>10,15<text:tab/>42,93<text:tab/>2.</text:p>
      <text:p text:style-name="P10">Tichá Ema<text:tab/><text:tab/>TJ Jiskra Rybitví <text:s/>11,9<text:tab/>8,9<text:tab/>11<text:tab/>10,75<text:tab/>42,55<text:tab/>3.</text:p>
      <text:p text:style-name="P10">Klodnerová Nella<text:tab/><text:tab/>TJ Svitavy<text:tab/>10,93<text:tab/>8,67<text:tab/>11,65<text:tab/>10,2<text:tab/>41,45<text:tab/>4.</text:p>
      <text:p text:style-name="P10">Večeřová Nina<text:tab/><text:tab/>TJ Svitavy<text:tab/>10,13<text:tab/>8,93<text:tab/>10,8<text:tab/>9,55<text:tab/>39,41<text:tab/>5.</text:p>
      <text:p text:style-name="P10">Kružíková Kristýna<text:tab/>TJ Svitavy<text:tab/>10,2<text:tab/>8,83<text:tab/>11,25<text:tab/>9,05<text:tab/>39,33<text:tab/>6.</text:p>
      <text:p text:style-name="P10">Ardeltová Natálie<text:tab/><text:tab/>TJ Jiskra Rybitví <text:s/>11,03<text:tab/>8,27<text:tab/>10,75<text:tab/>9,05<text:tab/>39,1<text:tab/>7.</text:p>
      <text:p text:style-name="P10">Nástrahová Ella<text:tab/><text:tab/>ŠSK Č. Třebová<text:tab/>10,07<text:tab/>8,83<text:tab/>10,4<text:tab/>9,65<text:tab/>38,95<text:tab/>8.</text:p>
      <text:p text:style-name="P10">Pospíšilová Barbora<text:tab/>Mozaika Polička <text:s/>10,93<text:tab/>8,13<text:tab/>10,2<text:tab/>9,55<text:tab/>38,81<text:tab/>9.</text:p>
      <text:p text:style-name="P10">Štanderová Denisa<text:tab/>KSG Ústí n. Orl. <text:s/>10,3<text:tab/>8,03<text:tab/>10,25<text:tab/>9,35<text:tab/>37,93<text:tab/>10.</text:p>
      <text:p text:style-name="P10">Pospíšilová Terezie<text:tab/>Mozaika Polička <text:s text:c="3"/>9<text:tab/>8,33<text:tab/>9,2<text:tab/>10,15<text:tab/>36,68<text:tab/>11.</text:p>
      <text:p text:style-name="P10">Chalupníková Dorota<text:tab/>Mozaika Polička <text:s text:c="3"/>9,6<text:tab/>8,3<text:tab/>9,1<text:tab/>9,65<text:tab/>36,65<text:tab/>12.</text:p>
      <text:p text:style-name="P10">Pirklová Viktorie<text:tab/><text:tab/>KSG Ústí n. Orl. <text:s text:c="3"/>9,9<text:tab/>7,06<text:tab/>10,2<text:tab/>9,1<text:tab/>36,26<text:tab/>13.</text:p>
      <text:p text:style-name="P10">Šimonová Aneta<text:tab/><text:tab/>Mozaika Polička <text:s text:c="3"/>9,97<text:tab/>8,37<text:tab/>9,25<text:tab/>8,25<text:tab/>35,84<text:tab/>14.</text:p>
      <text:p text:style-name="P10">Jašňáková Kateřina<text:tab/>ŠSK Č. Třebová <text:s text:c="3"/>8,77<text:tab/>7,67<text:tab/>9,5<text:tab/>8,7<text:tab/>34,64<text:tab/>1<text:span text:style-name="T14">5</text:span>.</text:p>
      <text:p text:style-name="P10"/>
      <text:p text:style-name="P10"/>
      <text:p text:style-name="P3"/>
      <text:p text:style-name="P1">Starší žákyně I<text:span text:style-name="T14">II</text:span></text:p>
      <text:p text:style-name="P1">Jméno<text:tab/><text:tab/><text:tab/>TJ<text:tab/><text:tab/>prostná<text:tab/>přeskok<text:tab/>kladina<text:tab/>hrazda<text:tab/>Body<text:tab/>Pořadí</text:p>
      <text:p text:style-name="P1"/>
      <text:p text:style-name="P11">Koudelková Ella <text:tab/><text:tab/>TJ Svitavy<text:tab/>12<text:tab/>9,27<text:tab/>11,3<text:tab/>10,3<text:tab/>42,87<text:tab/>1.</text:p>
      <text:p text:style-name="P11">Kalinovská Nikola <text:tab/>Mozaika Polička<text:tab/>11,77<text:tab/>8,4<text:tab/>10,85<text:tab/>9,8<text:tab/>40,82<text:tab/>2.</text:p>
      <text:p text:style-name="P11">Šmoldasová Sára<text:tab/>KSG Ústí n. Orl.<text:tab/>12,3<text:tab/>8,3<text:tab/>10,05<text:tab/>9,9<text:tab/>40,55<text:tab/>3.</text:p>
      <text:p text:style-name="P11">Jirásková Apolena<text:tab/>KSG Ústí n. Orl.<text:tab/>11,2<text:tab/>8,5<text:tab/>10,6<text:tab/>9,9<text:tab/>40,2<text:tab/>4.</text:p>
      <text:p text:style-name="P11">Kotiuk Yekateriyna<text:tab/>TJ Jiskra Rybitví<text:tab/>11,87<text:tab/>8,47<text:tab/>10,7<text:tab/>9,1<text:tab/>40,14<text:tab/>5.</text:p>
      <text:p text:style-name="P11">Motyčková Michaela<text:tab/>TJ Svitavy<text:tab/>11,07<text:tab/>8,33<text:tab/>10,7<text:tab/>9,95<text:tab/>40,05<text:tab/>6.</text:p>
      <text:p text:style-name="P11">Hojsáková Barbora<text:tab/>TJ Jiskra Rybitví<text:tab/>11,37<text:tab/>7,83<text:tab/>10,15<text:tab/>9,75<text:tab/>39,1<text:tab/>7.</text:p>
      <text:p text:style-name="P11">Randall Claire<text:tab/><text:tab/>TJ Jiskra Rybitví<text:tab/>11,3<text:tab/>8,27<text:tab/>9,65<text:tab/>9,6<text:tab/>38,82<text:tab/>8.</text:p>
      <text:p text:style-name="P11">Válková Vendula<text:tab/><text:tab/>ŠSK Č. Třebová<text:tab/>10,53<text:tab/>8,06<text:tab/>9,6<text:tab/>8,9<text:tab/>37,09<text:tab/>9.</text:p>
      <text:p text:style-name="P11"/>
      <text:p text:style-name="P3"/>
      <text:p text:style-name="P3"/>
      <text:p text:style-name="P1">Starší žákyně I<text:span text:style-name="T14">V</text:span></text:p>
      <text:p text:style-name="P1">Jméno<text:tab/><text:tab/><text:tab/>TJ<text:tab/><text:tab/>prostná<text:tab/>přeskok<text:tab/>kladina<text:tab/>hrazda<text:tab/>Body<text:tab/>Pořadí</text:p>
      <text:p text:style-name="P1"/>
      <text:p text:style-name="P9">Kaucová Marie<text:tab/>2009<text:tab/>KSG Ústí n. Orl.<text:tab/>12,37<text:tab/>9,27<text:tab/>12,1<text:tab/>10,3<text:tab/>44,04<text:tab/>1.</text:p>
      <text:p text:style-name="P9">Řeháková Valentýna<text:tab/>TJ Jiskra Rybitví<text:tab/>11,9<text:tab/>7,45<text:tab/>10,7<text:tab/>9,8<text:tab/>39,85<text:tab/>2.</text:p>
      <text:p text:style-name="P9">Luňáčková Jana<text:tab/>2008<text:tab/>Mozaika Polička<text:tab/>10,97<text:tab/>8,67<text:tab/>9,7<text:tab/>10,5<text:tab/>39,84<text:tab/>3.</text:p>
      <text:p text:style-name="P9">Pechová Barbora<text:tab/>2009<text:tab/>KSG Ústí n. Orl.<text:tab/>10,77<text:tab/>8,5<text:tab/>9,85<text:tab/>9,2<text:tab/>38,32<text:tab/>4.</text:p>
      <text:p text:style-name="P5"/>
      <text:p text:style-name="P4"/>
      <text:p text:style-name="P1"><text:soft-page-break/>Dorostenky</text:p>
      <text:p text:style-name="P1">Jméno<text:tab/><text:tab/><text:tab/>TJ<text:tab/><text:tab/>prostná<text:tab/>přeskok<text:tab/>kladina<text:tab/>hrazda<text:tab/>Body<text:tab/>Pořadí</text:p>
      <text:p text:style-name="P1"/>
      <text:p text:style-name="P10">Kysilková Anežka<text:tab/><text:tab/>Mozaika Polička<text:tab/>11<text:tab/>8,1<text:tab/>10,3<text:tab/>10,6<text:tab/>40<text:tab/>1.</text:p>
      <text:p text:style-name="P6"/>
      <text:p text:style-name="P6"/>
      <text:p text:style-name="P6"/>
      <text:p text:style-name="Text_20_body"><text:span text:style-name="T12">Ž</text:span><text:span text:style-name="T11">eny</text:span></text:p>
      <text:p text:style-name="P1">Jméno<text:tab/><text:tab/><text:tab/>TJ<text:tab/><text:tab/>prostná<text:tab/>přeskok<text:tab/>kladina<text:tab/>hrazda<text:tab/>Body<text:tab/>Pořadí</text:p>
      <text:p text:style-name="P1"/>
      <text:p text:style-name="P10">Škrobánková Viola<text:tab/>KSG Ústí n. Orl.<text:tab/>13,3<text:tab/>9,5<text:tab/>12,65<text:tab/>11,15<text:tab/>46,6<text:tab/>1.</text:p>
      <text:p text:style-name="P10">Mourová Marie<text:tab/><text:tab/>Mozaika Polička<text:tab/>13,1<text:tab/>9,13<text:tab/>10,05<text:tab/>11,45<text:tab/>43,73<text:tab/>2.</text:p>
      <text:p text:style-name="P10">Škrobánková Růžena<text:tab/>KSG Ústí n. Orl.<text:tab/>13,6<text:tab/>7,8<text:tab/>11,25<text:tab/>9,8<text:tab/>42,45<text:tab/>3.</text:p>
      <text:p text:style-name="P10">Kastelíková Šárka<text:tab/>KSG Ústí n. Orl.<text:tab/>12<text:tab/>8,4<text:tab/>11,3<text:tab/>9,05<text:tab/>40,75<text:tab/>4.</text:p>
      <text:p text:style-name="P10"/>
      <text:p text:style-name="P10"/>
      <text:p text:style-name="P10"/>
      <text:p text:style-name="P15">Starší žáci III</text:p>
      <text:p text:style-name="P2">Jméno<text:tab/><text:tab/><text:tab/>TJ<text:tab/><text:tab/>prostná<text:tab/>přeskok<text:tab/>kladina<text:tab/>hrazda<text:tab/>Body<text:tab/>Pořadí</text:p>
      <text:p text:style-name="P2"/>
      <text:p text:style-name="P2"><text:span text:style-name="T15">Marek Jan<text:tab/><text:tab/>TJ Svitavy<text:tab/>9,3<text:tab/>9,57<text:tab/>9,15<text:tab/>10,7<text:tab/>38,72<text:tab/>1</text:span>.</text:p>
      <text:p text:style-name="P10"/>
      <text:p text:style-name="P1"/>
      <text:p text:style-name="P6"/>
      <text:p text:style-name="P7"/>
      <text:p text:style-name="P12"/>
      <text:p text:style-name="P8"/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CE" svg:font-family="'Arial CE'" style:font-family-generic="swiss" style:font-pitch="variable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cs" fo:country="CZ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Arial1" fo:font-family="Arial" style:font-family-generic="swiss" style:font-pitch="variable" fo:font-size="12pt" fo:language="cs" fo:country="CZ" style:font-name-asian="Times New Roman" style:font-family-asian="'Times New Roman'" style:font-family-generic-asian="roma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0pt" fo:font-weight="bold" style:font-size-asian="10pt" style:font-weight-asian="bold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0pt" fo:font-weight="bold" style:font-size-asian="10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color="#000000" loext:opacity="100%" fo:font-size="10pt" fo:font-weight="bold" style:font-size-asian="10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color="#000000" loext:opacity="100%" fo:font-size="10pt" fo:font-weight="bold" style:font-size-asian="10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8pt" fo:font-weight="bold" style:font-size-asian="8pt" style:font-weight-asian="bold"/>
    </style:style>
    <style:style style:name="Titulek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itulek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Standardní_20_písmo_20_odstavce" style:display-name="Standardní písmo odstavce" style:family="text"/>
    <style:style style:name="Standardní_20_písmo_20_odstavce2" style:display-name="Standardní písmo odstavce2" style:family="text"/>
    <style:style style:name="Standardní_20_písmo_20_odstavce1" style:display-name="Standardní písmo odstavce1" style:family="text"/>
    <style:style style:name="Page_20_Number" style:display-name="Page Number" style:family="text" style:parent-style-name="Standardní_20_písmo_20_odstavce1"/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10pt" fo:font-weight="bold" style:font-size-asian="10pt" style:font-weight-asian="bold"/>
    </style:style>
    <style:style style:name="MT1" style:family="text">
      <style:text-properties fo:language="en" fo:country="US" fo:font-weight="bold" style:font-weight-asian="bold"/>
    </style:style>
    <style:style style:name="MT2" style:family="text">
      <style:text-properties fo:font-weight="bold" style:font-weight-asian="bold"/>
    </style:style>
    <style:style style:name="MT3" style:family="text">
      <style:text-properties style:use-window-font-color="true" loext:opacity="0%" style:font-name="Arial1" fo:font-size="10pt" fo:language="cs" fo:country="CZ" fo:font-weight="bold" officeooo:rsid="0020c886" style:font-name-asian="Times New Roman" style:font-size-asian="10pt" style:language-asian="zh" style:country-asian="CN" style:font-weight-asian="bold" style:font-name-complex="Arial1" style:font-size-complex="10pt" style:language-complex="hi" style:country-complex="IN"/>
    </style:style>
    <style:style style:name="MT4" style:family="text">
      <style:text-properties style:use-window-font-color="true" loext:opacity="0%" style:font-name="Arial1" fo:font-size="10pt" fo:language="cs" fo:country="CZ" fo:font-weight="bold" officeooo:rsid="001a10fc" style:font-name-asian="Times New Roman" style:font-size-asian="10pt" style:language-asian="zh" style:country-asian="CN" style:font-weight-asian="bold" style:font-name-complex="Arial1" style:font-size-complex="10pt" style:language-complex="hi" style:country-complex="IN"/>
    </style:style>
    <style:style style:name="MT5" style:family="text">
      <style:text-properties style:use-window-font-color="true" loext:opacity="0%" style:font-name="Arial1" fo:font-size="10pt" fo:language="cs" fo:country="CZ" fo:font-weight="bold" officeooo:rsid="0019c9d4" style:font-name-asian="Times New Roman" style:font-size-asian="10pt" style:language-asian="zh" style:country-asian="CN" style:font-weight-asian="bold" style:font-name-complex="Arial1" style:font-size-complex="10pt" style:language-complex="hi" style:country-complex="IN"/>
    </style:style>
    <style:style style:name="MT6" style:family="text">
      <style:text-properties style:use-window-font-color="true" loext:opacity="0%" style:font-name="Arial1" fo:font-size="10pt" fo:language="cs" fo:country="CZ" fo:font-weight="bold" officeooo:rsid="00226768" style:font-name-asian="Times New Roman" style:font-size-asian="10pt" style:language-asian="zh" style:country-asian="CN" style:font-weight-asian="bold" style:font-name-complex="Arial1" style:font-size-complex="10pt" style:language-complex="hi" style:country-complex="IN"/>
    </style:style>
    <style:style style:name="MT7" style:family="text">
      <style:text-properties fo:font-size="10pt" fo:font-weight="bold" style:font-size-asian="10pt" style:font-weight-asian="bold"/>
    </style:style>
    <style:style style:name="MT8" style:family="text">
      <style:text-properties fo:font-size="10pt" fo:font-weight="bold" style:font-size-asian="10pt" style:language-asian="cs" style:country-asian="CZ" style:font-weight-asian="bold"/>
    </style:style>
    <style:page-layout style:name="Mpm1">
      <style:page-layout-properties fo:page-width="21.001cm" fo:page-height="29.7cm" style:num-format="1" style:print-orientation="portrait" fo:margin-top="1.27cm" fo:margin-bottom="1.249cm" fo:margin-left="1.501cm" fo:margin-right="2.50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31cm" fo:margin-left="0cm" fo:margin-right="0cm" fo:margin-bottom="1.132cm" style:dynamic-spacing="true"/>
      </style:header-style>
      <style:footer-style>
        <style:header-footer-properties fo:min-height="1.252cm" fo:margin-left="0cm" fo:margin-right="0cm" fo:margin-top="1.15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span text:style-name="MT1">V</text:span><text:span text:style-name="MT2">ýsledky krajské soutěže ve sportovní gymnastice – Pardubický kraj<text:tab/><text:tab/></text:span></text:p>
        <text:p text:style-name="Header"><text:span text:style-name="MT3">22</text:span><text:span text:style-name="MT4">.4.</text:span><text:span text:style-name="MT5">202</text:span><text:span text:style-name="MT6">3</text:span><text:span text:style-name="MT5"> </text:span><text:span text:style-name="MT3">Ústí nad Orlicí</text:span><text:span text:style-name="MT7"><text:tab/><text:tab/>s</text:span><text:span text:style-name="MT8">trana </text:span><text:span text:style-name="MT8"><text:page-number text:select-page="current">2</text:page-number></text:span><text:span text:style-name="MT8"><text:s/>z </text:span><text:span text:style-name="MT8"><text:page-count style:num-format="1">2</text:page-count></text:span><text:span text:style-name="MT7"><text:s/></text:span></text:p>
        <text:p text:style-name="MP1"/>
      </style:header>
      <style:footer>
        <text:p text:style-name="Footer"/>
      </style:footer>
    </style:master-page>
    <style:master-page style:name="HTML" style:page-layout-name="Mpm2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Mladší žákyně I</dc:title>
    <meta:initial-creator>Kamil Pipek</meta:initial-creator>
    <meta:creation-date>2003-04-06T16:28:00</meta:creation-date>
    <dc:date>2023-04-22T19:45:11.536000000</dc:date>
    <meta:print-date>1995-11-21T17:41:00</meta:print-date>
    <meta:editing-cycles>27</meta:editing-cycles>
    <meta:editing-duration>PT1H31M19S</meta:editing-duration>
    <meta:generator>LibreOffice/7.4.2.3$Windows_X86_64 LibreOffice_project/382eef1f22670f7f4118c8c2dd222ec7ad009daf</meta:generator>
    <meta:document-statistic meta:table-count="0" meta:image-count="0" meta:object-count="0" meta:page-count="2" meta:paragraph-count="69" meta:word-count="656" meta:character-count="3801" meta:non-whitespace-character-count="3130"/>
  </office:meta>
</office:document-meta>
</file>